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adeGothicLightBold" svg:font-family="TradeGothicLightBold, Arial, Helvetica, sans-serif"/>
    <style:font-face style:name="TradeGothicLightRegular" svg:font-family="TradeGothicLightRegular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style:font-name="TradeGothicLightRegular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top="0cm" fo:margin-bottom="0.212cm" fo:text-align="start" style:justify-single-word="false" fo:orphans="2" fo:widows="2" fo:padding="0cm" fo:border="none"/>
    </style:style>
    <style:style style:name="P4" style:family="paragraph" style:parent-style-name="Heading_20_1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style:font-name="TradeGothicLightBold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212529" style:font-name="TradeGothicLightBold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/>
      <text:h text:style-name="P4" text:outline-level="1">20-Q2-RAIN</text:h>
      <text:p text:style-name="P2"><text:span text:style-name="Strong_20_Emphasis"><text:span text:style-name="T1"/></text:span></text:p>
      <text:p text:style-name="P3"><text:span text:style-name="Strong_20_Emphasis"><text:span text:style-name="T1">FLACHGEWEBE  <text:line-break/>68 % Polyacryl  |  32 % Polyester</text:span></text:span></text:p>
      <text:p text:style-name="P1"/>
      <text:p text:style-name="P1">Der zweifarbige Faux-Uni entfaltet durch die belebte Struktur eine moderne Wirkung. Der interessante Material-und Strukturmix wertet jedes Wohnambiente optisch auf. Diese Flachgewebe sind extrem strapazierfähig, entsprechend waschbar und besitzen sehr gute Lichtechtheitswerte. Darüber hinaus sind die Bezugsstoffe hautfreundlich und mit einer 5-Jahres-Herstellergarantie versehen. Die Stoffe der Kollektion STUDIOLINE sind eine Essenz ausgewählter Bezugsstoffe in Q2 Charmelle Markenqualität aus der oberfränkischen Weberei Rohleder. Die Basis bilden ein moderner Velours-Uni sowie ein italienischer Flachgewebe-Uni, die durch zwei fein gemusterte Stoffe<text:line-break/>optimal ergänzt werden. Der interessante Materialmix ist zeitlos modern und abgestimmt auf die Farbwelt der aktuellen Koinor-Bezugskollektion.</text:p>
      <text:p text:style-name="P1">Wir testen all unsere Stoffe auf ihre Gebrauchseigenschaften und Erfüllung der DGM Güterichtlinie RAL-GZ 430 „Allgemeine Güte- und Prüfbestimmungen für Möbel“.</text:p>
      <text:p text:style-name="P1">20-Q2-RAIN erfüllt die strengen Anforderungen wie folgt:<text:line-break/>Scheuerbeständigkeit: 18.000 Scheuertouren   |   Lichtechtheit: Echtheitszahl 5   |  <text:line-break/>Reibechtheit trocken: Echtheitszahl 4  |  Reibechtheit nass: Echtheitszahl 3</text:p>
      <text:p text:style-name="P1">Dieser Bezug stammt aus dem Hause Rohleder. Der Hersteller gewährt eine 5-Jahres-Garantie für alle Gebrauchs- und Pflegeeigenschaften im privaten Wohnbereich. Alle Details finden Sie auf der Homepage von Rohleder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adeGothicLightBold" svg:font-family="TradeGothicLightBold, Arial, Helvetica, sans-serif"/>
    <style:font-face style:name="TradeGothicLightRegular" svg:font-family="TradeGothicLightRegular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13:43:25.87</meta:creation-date>
    <meta:document-statistic meta:table-count="0" meta:image-count="0" meta:object-count="0" meta:page-count="1" meta:paragraph-count="6" meta:word-count="178" meta:character-count="1446"/>
    <dc:date>2021-02-17T13:45:29.63</dc:date>
    <meta:editing-duration>PT2M3S</meta:editing-duration>
    <meta:editing-cycles>1</meta:editing-cycles>
    <meta:generator>OpenOffice/4.1.1$Win32 OpenOffice.org_project/411m6$Build-9775</meta:generator>
  </office:meta>
</office:document-meta>
</file>